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6e20c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32c81" style:font-name-complex="Arial"/>
    </style:style>
    <style:style style:name="T6" style:family="text">
      <style:text-properties officeooo:rsid="001519e4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496e55" style:font-name-complex="Verdana"/>
    </style:style>
    <style:style style:name="T9" style:family="text">
      <style:text-properties officeooo:rsid="0016e20c" style:font-name-complex="Verdana"/>
    </style:style>
    <style:style style:name="T10" style:family="text">
      <style:text-properties officeooo:rsid="0018c051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7"/>
      <text:p text:style-name="P7">D E C L A R A :</text:p>
      <text:p text:style-name="P6"/>
      <text:p text:style-name="P6"/>
      <text:p text:style-name="P3"><text:span text:style-name="T8"><text:tab/><text:tab/></text:span><text:span text:style-name="T9">Su <text:s/>preocupación <text:s/>y solidaridad con los trabajadores de la Empresa Gherardi de la ciudad de Casilda, </text:span><text:span text:style-name="T10">d</text:span><text:span text:style-name="T9">epartamento Caseros ante la decisión de la misma de reducir jornadas laborales.</text:span></text:p>
      <text:p text:style-name="P6"/>
      <text:p text:style-name="P6"/>
      <text:p text:style-name="P5"><text:span text:style-name="T3">SALA DE SESIONES</text:span><text:span text:style-name="T4">, </text:span><text:span text:style-name="T6">14</text:span><text:span text:style-name="T4"> 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1:36:17.616361715</dc:date>
    <meta:print-date>2019-02-14T11:35:49.018869560</meta:print-date>
    <meta:editing-cycles>45</meta:editing-cycles>
    <meta:editing-duration>PT1H7M3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7" meta:character-count="420" meta:non-whitespace-character-count="326"/>
  </office:meta>
</office:document-meta>
</file>